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5_29_">
      <style:paragraph-properties loext:contextual-spacing="false" fo:margin-top="0cm" fo:margin-bottom="0cm" fo:line-height="150%" fo:text-align="justify" style:justify-single-word="false"/>
    </style:style>
    <style:style style:name="P2" style:family="paragraph" style:parent-style-name="Tekst_20_treści_20__28_5_29_">
      <style:paragraph-properties loext:contextual-spacing="false" fo:margin-top="0cm" fo:margin-bottom="0cm" fo:line-height="100%" fo:text-align="justify" style:justify-single-word="false">
        <style:tab-stops>
          <style:tab-stop style:position="4.733cm" style:leader-style="dotted" style:leader-text="."/>
        </style:tab-stops>
      </style:paragraph-properties>
    </style:style>
    <style:style style:name="P3" style:family="paragraph" style:parent-style-name="Tekst_20_treści_20__28_5_29_">
      <style:paragraph-properties loext:contextual-spacing="false" fo:margin-top="0cm" fo:margin-bottom="0cm" fo:line-height="100%"/>
      <style:text-properties style:font-name="Times New Roman"/>
    </style:style>
    <style:style style:name="P4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232cm" style:leader-style="dotted" style:leader-text="."/>
        </style:tab-stops>
      </style:paragraph-properties>
    </style:style>
    <style:style style:name="P5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232cm" style:leader-style="dotted" style:leader-text="."/>
        </style:tab-stops>
      </style:paragraph-properties>
      <style:text-properties style:font-name="Times New Roman"/>
    </style:style>
    <style:style style:name="P6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8" style:family="paragraph" style:parent-style-name="Nagłówek_20__23_1" style:master-page-name="MP0">
      <style:paragraph-properties loext:contextual-spacing="false" fo:margin-top="0cm" fo:margin-bottom="0.238cm" fo:keep-together="always" style:page-number="1" fo:break-before="page" fo:keep-with-next="always"/>
    </style:style>
    <style:style style:name="P9" style:family="paragraph" style:parent-style-name="Nagłówek_20__23_1">
      <style:paragraph-properties loext:contextual-spacing="false" fo:margin-top="0cm" fo:margin-bottom="0.238cm" fo:text-align="start" style:justify-single-word="false" fo:keep-together="always" fo:keep-with-next="always"/>
    </style:style>
    <style:style style:name="P10" style:family="paragraph" style:parent-style-name="Tekst_20_treści_20__28_2_29_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kst_20_treści_20__28_2_29_" style:list-style-name="L9">
      <style:paragraph-properties loext:contextual-spacing="false" fo:margin-top="0cm" fo:margin-bottom="0cm" fo:line-height="100%">
        <style:tab-stops>
          <style:tab-stop style:position="0.524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kst_20_treści_20__28_2_29_" style:list-style-name="L12">
      <style:paragraph-properties loext:contextual-spacing="false" fo:margin-top="0cm" fo:margin-bottom="0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kst_20_treści_20__28_2_29_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Tekst_20_treści_20__28_2_29_" style:list-style-name="L10">
      <style:paragraph-properties loext:contextual-spacing="false" fo:margin-top="0cm" fo:margin-bottom="0cm" fo:line-height="100%" fo:text-align="justify" style:justify-single-word="false">
        <style:tab-stops>
          <style:tab-stop style:position="0.48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kst_20_treści_20__28_2_29_">
      <style:paragraph-properties loext:contextual-spacing="false" fo:margin-top="0cm" fo:margin-bottom="0cm" fo:line-height="115%"/>
      <style:text-properties style:font-name="Times New Roman" fo:font-size="12pt" style:font-size-asian="12pt" style:font-size-complex="12pt"/>
    </style:style>
    <style:style style:name="P16" style:family="paragraph" style:parent-style-name="Tekst_20_treści_20__28_2_29_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kst_20_treści_20__28_2_29_" style:list-style-name="L14">
      <style:paragraph-properties loext:contextual-spacing="false" fo:margin-top="0cm" fo:margin-bottom="0cm" fo:line-height="100%">
        <style:tab-stops>
          <style:tab-stop style:position="0.482cm"/>
        </style:tab-stops>
      </style:paragraph-properties>
    </style:style>
    <style:style style:name="P18" style:family="paragraph" style:parent-style-name="Tekst_20_treści_20__28_2_29_">
      <style:paragraph-properties loext:contextual-spacing="false" fo:margin-top="0cm" fo:margin-bottom="0cm" fo:line-height="100%"/>
    </style:style>
    <style:style style:name="P19" style:family="paragraph" style:parent-style-name="Tekst_20_treści_20__28_2_29_" style:list-style-name="L9">
      <style:paragraph-properties loext:contextual-spacing="false" fo:margin-top="0cm" fo:margin-bottom="0cm" fo:line-height="100%" fo:text-align="justify" style:justify-single-word="false">
        <style:tab-stops>
          <style:tab-stop style:position="0.476cm"/>
        </style:tab-stops>
      </style:paragraph-properties>
    </style:style>
    <style:style style:name="P20" style:family="paragraph" style:parent-style-name="Tekst_20_treści_20__28_2_29_">
      <style:paragraph-properties loext:contextual-spacing="false" fo:margin-top="0cm" fo:margin-bottom="0cm" fo:line-height="150%"/>
    </style:style>
    <style:style style:name="P21" style:family="paragraph" style:parent-style-name="Tekst_20_treści_20__28_2_29_">
      <style:paragraph-properties loext:contextual-spacing="false" fo:margin-left="0cm" fo:margin-right="1.499cm" fo:margin-top="0cm" fo:margin-bottom="0.242cm" fo:line-height="0.575cm" fo:text-align="start" style:justify-single-word="false" fo:text-indent="0cm" style:auto-text-indent="false"/>
    </style:style>
    <style:style style:name="P22" style:family="paragraph" style:parent-style-name="Tekst_20_treści_20__28_2_29_">
      <style:paragraph-properties loext:contextual-spacing="false" fo:margin-top="0cm" fo:margin-bottom="0.804cm" fo:line-height="150%"/>
    </style:style>
    <style:style style:name="P23" style:family="paragraph" style:parent-style-name="Tekst_20_treści_20__28_2_29_" style:list-style-name="L1">
      <style:paragraph-properties loext:contextual-spacing="false" fo:margin-top="0cm" fo:margin-bottom="0.106cm" fo:line-height="100%">
        <style:tab-stops>
          <style:tab-stop style:position="0.55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kst_20_treści_20__28_2_29_" style:list-style-name="L11">
      <style:paragraph-properties loext:contextual-spacing="false" fo:margin-top="0cm" fo:margin-bottom="0.106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kst_20_treści_20__28_2_29_" style:list-style-name="L13">
      <style:paragraph-properties loext:contextual-spacing="false" fo:margin-top="0cm" fo:margin-bottom="0.106cm" fo:line-height="100%">
        <style:tab-stops>
          <style:tab-stop style:position="0.50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Tekst_20_treści_20__28_2_29_" style:list-style-name="L1">
      <style:paragraph-properties loext:contextual-spacing="false" fo:margin-top="0cm" fo:margin-bottom="0.099cm" fo:line-height="100%">
        <style:tab-stops>
          <style:tab-stop style:position="0.54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kst_20_treści_20__28_2_29_" style:list-style-name="L12">
      <style:paragraph-properties loext:contextual-spacing="false" fo:margin-top="0cm" fo:margin-bottom="0.099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kst_20_treści_20__28_2_29_" style:list-style-name="L1">
      <style:paragraph-properties loext:contextual-spacing="false" fo:margin-top="0cm" fo:margin-bottom="0.164cm" fo:line-height="100%">
        <style:tab-stops>
          <style:tab-stop style:position="0.5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kst_20_treści_20__28_2_29_" style:list-style-name="L10">
      <style:paragraph-properties loext:contextual-spacing="false" fo:margin-top="0cm" fo:margin-bottom="0.212cm" fo:line-height="100%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kst_20_treści_20__28_2_29_" style:list-style-name="L10">
      <style:paragraph-properties loext:contextual-spacing="false" fo:margin-top="0cm" fo:margin-bottom="0.212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kst_20_treści_20__28_2_29_" style:list-style-name="L10">
      <style:paragraph-properties loext:contextual-spacing="false" fo:margin-top="0cm" fo:margin-bottom="0.212cm" fo:line-height="100%">
        <style:tab-stops>
          <style:tab-stop style:position="0.49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kst_20_treści_20__28_2_29_" style:list-style-name="L10">
      <style:paragraph-properties loext:contextual-spacing="false" fo:margin-top="0cm" fo:margin-bottom="0.212cm" fo:line-height="100%">
        <style:tab-stops>
          <style:tab-stop style:position="0.52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kst_20_treści_20__28_2_29_" style:list-style-name="L10">
      <style:paragraph-properties loext:contextual-spacing="false" fo:margin-top="0cm" fo:margin-bottom="0.212cm" fo:line-height="100%">
        <style:tab-stops>
          <style:tab-stop style:position="0.526cm"/>
        </style:tab-stops>
      </style:paragraph-properties>
    </style:style>
    <style:style style:name="P34" style:family="paragraph" style:parent-style-name="Tekst_20_treści_20__28_2_29_">
      <style:paragraph-properties loext:contextual-spacing="false" fo:margin-top="0cm" fo:margin-bottom="0.198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Tekst_20_treści_20__28_2_29_" style:list-style-name="L11">
      <style:paragraph-properties loext:contextual-spacing="false" fo:margin-top="0cm" fo:margin-bottom="0.206cm" fo:line-height="100%">
        <style:tab-stops>
          <style:tab-stop style:position="0.467cm"/>
          <style:tab-stop style:position="8.534cm" style:leader-style="dotted" style:leader-text="."/>
        </style:tab-stops>
      </style:paragraph-properties>
    </style:style>
    <style:style style:name="P36" style:family="paragraph" style:parent-style-name="Tekst_20_treści_20__28_2_29_" style:list-style-name="L11">
      <style:paragraph-properties loext:contextual-spacing="false" fo:margin-top="0cm" fo:margin-bottom="0.113cm" fo:line-height="100%">
        <style:tab-stops>
          <style:tab-stop style:position="0.467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kst_20_treści_20__28_2_29_">
      <style:paragraph-properties loext:contextual-spacing="false" fo:margin-top="0cm" fo:margin-bottom="0.136cm" fo:line-height="100%">
        <style:tab-stops>
          <style:tab-stop style:position="0.467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kst_20_treści_20__28_2_29_" style:list-style-name="L11">
      <style:paragraph-properties loext:contextual-spacing="false" fo:margin-top="0cm" fo:margin-bottom="0.136cm" fo:line-height="100%">
        <style:tab-stops>
          <style:tab-stop style:position="0.467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kst_20_treści_20__28_2_29_">
      <style:paragraph-properties loext:contextual-spacing="false" fo:margin-top="0cm" fo:margin-bottom="0.20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Tekst_20_treści_20__28_2_29_">
      <style:paragraph-properties loext:contextual-spacing="false" fo:margin-left="0cm" fo:margin-right="0.035cm" fo:margin-top="0cm" fo:margin-bottom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Tekst_20_treści_20__28_2_29_">
      <style:paragraph-properties loext:contextual-spacing="false" fo:margin-left="0cm" fo:margin-right="0.035cm" fo:margin-top="0cm" fo:margin-bottom="0.04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Tekst_20_treści_20__28_2_29_">
      <style:paragraph-properties loext:contextual-spacing="false" fo:margin-left="0cm" fo:margin-right="0.035cm" fo:margin-top="0cm" fo:margin-bottom="0.196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Tekst_20_treści_20__28_2_29_">
      <style:paragraph-properties loext:contextual-spacing="false" fo:margin-left="0cm" fo:margin-right="0.035cm" fo:margin-top="0cm" fo:margin-bottom="0.206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Tekst_20_treści_20__28_2_29_">
      <style:paragraph-properties loext:contextual-spacing="false" fo:margin-left="0cm" fo:margin-right="0.035cm" fo:margin-top="0cm" fo:margin-bottom="0.206cm" fo:line-height="100%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kst_20_treści_20__28_2_29_">
      <style:paragraph-properties loext:contextual-spacing="false" fo:margin-left="0cm" fo:margin-right="0.035cm" fo:margin-top="0cm" fo:margin-bottom="0.051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Tekst_20_treści_20__28_2_29_" style:list-style-name="L13">
      <style:paragraph-properties loext:contextual-spacing="false" fo:margin-top="0cm" fo:margin-bottom="0.171cm" fo:line-height="100%">
        <style:tab-stops>
          <style:tab-stop style:position="0.515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kst_20_treści_20__28_2_29_" style:list-style-name="L14">
      <style:paragraph-properties loext:contextual-spacing="false" fo:margin-top="0cm" fo:margin-bottom="0.247cm" fo:line-height="100%">
        <style:tab-stops>
          <style:tab-stop style:position="0.497cm"/>
          <style:tab-stop style:position="11.63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kst_20_treści_20__28_2_29_" style:list-style-name="L15">
      <style:paragraph-properties loext:contextual-spacing="false" fo:margin-left="0.953cm" fo:margin-right="0cm" fo:margin-top="0cm" fo:margin-bottom="0cm" fo:line-height="100%" fo:text-align="justify" style:justify-single-word="false" fo:text-indent="-0.564cm" style:auto-text-indent="false">
        <style:tab-stops>
          <style:tab-stop style:position="0.079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kst_20_treści_20__28_2_29_" style:list-style-name="L15">
      <style:paragraph-properties loext:contextual-spacing="false" fo:margin-left="0.953cm" fo:margin-right="0cm" fo:margin-top="0cm" fo:margin-bottom="0.171cm" fo:line-height="100%" fo:text-align="start" style:justify-single-word="false" fo:text-indent="-0.564cm" style:auto-text-indent="false">
        <style:tab-stops>
          <style:tab-stop style:position="0.079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kst_20_treści_20__28_2_29_" style:list-style-name="L15">
      <style:paragraph-properties loext:contextual-spacing="false" fo:margin-left="0.388cm" fo:margin-right="0cm" fo:margin-top="0cm" fo:margin-bottom="0cm" fo:line-height="100%" fo:text-indent="0cm" style:auto-text-indent="false">
        <style:tab-stops>
          <style:tab-stop style:position="0.644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kst_20_treści_20__28_2_29_">
      <style:paragraph-properties loext:contextual-spacing="false" fo:margin-left="0cm" fo:margin-right="0cm" fo:margin-top="0cm" fo:margin-bottom="0cm" fo:line-height="100%" fo:text-indent="-0.064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kst_20_treści_20__28_2_29_">
      <style:paragraph-properties loext:contextual-spacing="false"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Tekst_20_treści_20__28_4_29_">
      <style:paragraph-properties loext:contextual-spacing="false" fo:margin-top="0cm" fo:margin-bottom="0.205cm" fo:line-height="100%"/>
      <style:text-properties style:font-name="Times New Roman" fo:font-size="12pt" style:font-size-asian="12pt" style:font-size-complex="12pt"/>
    </style:style>
    <style:style style:name="P54" style:family="paragraph" style:parent-style-name="Tekst_20_treści_20__28_4_29_">
      <style:paragraph-properties loext:contextual-spacing="false" fo:margin-top="0cm" fo:margin-bottom="0.108cm" fo:line-height="100%"/>
      <style:text-properties style:font-name="Times New Roman" fo:font-size="12pt" style:font-size-asian="12pt" style:font-size-complex="12pt"/>
    </style:style>
    <style:style style:name="P55" style:family="paragraph" style:parent-style-name="Tekst_20_treści_20__28_4_29_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56" style:family="paragraph" style:parent-style-name="Nagłówek_20__23_1_20__28_2_29_">
      <style:paragraph-properties loext:contextual-spacing="false" fo:margin-left="0cm" fo:margin-right="0.035cm" fo:margin-top="0cm" fo:margin-bottom="0.042cm" fo:line-height="100%" fo:keep-together="always" fo:text-indent="0cm" style:auto-text-indent="false" fo:keep-with-next="always"/>
    </style:style>
    <style:style style:name="P57" style:family="paragraph" style:parent-style-name="Tekst_20_treści_20__28_3_29_">
      <style:paragraph-properties loext:contextual-spacing="false" fo:margin-top="0cm" fo:margin-bottom="0.03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Tekst_20_treści_20__28_3_29_">
      <style:paragraph-properties loext:contextual-spacing="false" fo:margin-top="0cm" fo:margin-bottom="0.028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Tekst_20_treści_20__28_7_29_">
      <style:paragraph-properties loext:contextual-spacing="false" fo:margin-top="0cm" fo:margin-bottom="0.039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Calibri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Calibri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weight="bold" style:font-weight-asian="bold" style:font-name-complex="Arial"/>
    </style:style>
    <style:style style:name="T20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<text:s/></text:span></text:span><text:span text:style-name="Domyślna_20_czcionka_20_akapitu"><text:span text:style-name="T2">Umowa powierzenia<text:line-break/>przetwarzania danych osobowych </text:span></text:span><text:span text:style-name="Domyślna_20_czcionka_20_akapitu"><text:span text:style-name="T3"><text:s/></text:span></text:span><text:span text:style-name="Domyślna_20_czcionka_20_akapitu"><text:span text:style-name="T2">Nr</text:span></text:span><text:span text:style-name="Domyślna_20_czcionka_20_akapitu"><text:span text:style-name="T3"> </text:span></text:span><text:span text:style-name="Domyślna_20_czcionka_20_akapitu"><text:span text:style-name="T4"><text:s/></text:span></text:span></text:p>
      <text:p text:style-name="P9"><text:span text:style-name="T17">Zawarta dnia …........ (zwana dalej ,,Umową”) pomiędzy:</text:span></text:p>
      <text:p text:style-name="P21"><text:span text:style-name="Domyślna_20_czcionka_20_akapitu"><text:span text:style-name="T5">zwany w dalszej części umowy </text:span></text:span><text:span text:style-name="Tekst_20_treści_20__28_2_29__20__2b__20_Pogrubienie"><text:span text:style-name="T5">„Podmiotem przetwarzającym” </text:span></text:span><text:span text:style-name="Domyślna_20_czcionka_20_akapitu"><text:span text:style-name="T5">reprezentowana przez:</text:span></text:span><text:span text:style-name="Domyślna_20_czcionka_20_akapitu"><text:span text:style-name="T19"> </text:span></text:span><text:span text:style-name="Domyślna_20_czcionka_20_akapitu"><text:span text:style-name="T7"><text:s/></text:span></text:span></text:p>
      <text:p text:style-name="P15">oraz</text:p>
      <text:p text:style-name="P1"><text:span text:style-name="Domyślna_20_czcionka_20_akapitu"><text:span text:style-name="T11">Ośrodkiem Pomocy Społecznej w Grodkowie, ul. Szpitalna 13, 49-200 Grodków</text:span></text:span><text:span text:style-name="Domyślna_20_czcionka_20_akapitu"><text:span text:style-name="T8"> <text:s/></text:span></text:span><text:span text:style-name="Tekst_20_treści_20__28_4_29__20__2b__20_Bez_20_pogrubienia"><text:span text:style-name="T13">zwanym <text:s text:c="23"/>w dalszej części umowy</text:span></text:span><text:span text:style-name="Tekst_20_treści_20__28_4_29__20__2b__20_Bez_20_pogrubienia"><text:span text:style-name="T5"> </text:span></text:span><text:span text:style-name="Domyślna_20_czcionka_20_akapitu"><text:span text:style-name="T5">„Administratorem danych” lub „Administratorem”</text:span></text:span></text:p>
      <text:p text:style-name="P22"><text:span text:style-name="Domyślna_20_czcionka_20_akapitu"><text:span text:style-name="T5">reprezentowanym przez</text:span></text:span><text:span text:style-name="Domyślna_20_czcionka_20_akapitu"><text:span text:style-name="T8"> </text:span></text:span></text:p>
      <text:p text:style-name="P20"><text:span text:style-name="Domyślna_20_czcionka_20_akapitu"><text:span text:style-name="T8"><text:tab/><text:tab/><text:tab/> <text:s text:c="22"/><text:tab/><text:tab/> <text:s text:c="10"/></text:span></text:span><text:span text:style-name="T8">§1</text:span></text:p>
      <text:p text:style-name="P55">Powierzenie przetwarzania danych osobowych</text:p>
      <text:list xml:id="list6456278332219874358" text:style-name="L1">
        <text:list-item>
          <text:p text:style-name="P23">Administrator danych powierza Podmiotowi przetwarzającemu, w trybie art. 28 ogólnego rozporządzenia o ochronie danych z dnia 27 kwietnia 2016 r. (zwanego w dalszej części „Rozporządzeniem”) dane osobowe do przetwarzania, na zasadach i w celu określonym w niniejszej Umowie.</text:p>
        </text:list-item>
        <text:list-item>
          <text:p text:style-name="P26">Podmiot przetwarzający zobowiązuje się przetwarzać powierzone mu dane osobowe<text:line-break/>zgodnie z niniejszą umową, Rozporządzeniem oraz z innymi przepisami prawa powszechnie<text:line-break/>obowiązującego, które chronią prawa osób, których dane dotyczą.</text:p>
        </text:list-item>
        <text:list-item>
          <text:p text:style-name="P28">Podmiot przetwarzający oświadcza, iż stosuje środki bezpieczeństwa spełniające wymogi<text:line-break/>Rozporządzenia.</text:p>
        </text:list-item>
      </text:list>
      <text:p text:style-name="P59">§2</text:p>
      <text:p text:style-name="P53">Zakres i cel przetwarzania danych</text:p>
      <text:list xml:id="list7492250863952578984" text:style-name="L9">
        <text:list-item>
          <text:p text:style-name="P11">Podmiot przetwarzający będzie przetwarzał, powierzone na podstawie umowy dane</text:p>
        </text:list-item>
      </text:list>
      <text:p text:style-name="P2"><text:span text:style-name="Tekst_20_treści_20__28_5_29__20__2b__20_Bez_20_kursywy"><text:span text:style-name="T5"><text:s text:c="5"/>Osobowe </text:span></text:span><text:span text:style-name="Domyślna_20_czcionka_20_akapitu"><text:span text:style-name="T5">, </text:span></text:span><text:span text:style-name="Domyślna_20_czcionka_20_akapitu"><text:span text:style-name="T14">świadczeniobiorców </text:span></text:span><text:span text:style-name="Tekst_20_treści_20__28_5_29__20__2b__20_Bez_20_kursywy"><text:span text:style-name="T16">w</text:span></text:span><text:span text:style-name="Tekst_20_treści_20__28_5_29__20__2b__20_Bez_20_kursywy"><text:span text:style-name="T5"> zakresie: <text:s/></text:span></text:span></text:p>
      <text:p text:style-name="P4"><text:span text:style-name="Tekst_20_treści_20__28_5_29__20__2b__20_Bez_20_kursywy"><text:span text:style-name="T16">a) imię, nazwisko; </text:span></text:span></text:p>
      <text:p text:style-name="P4"><text:span text:style-name="Tekst_20_treści_20__28_5_29__20__2b__20_Bez_20_kursywy"><text:span text:style-name="T16">b) adres</text:span></text:span></text:p>
      <text:p text:style-name="P4"><text:span text:style-name="Tekst_20_treści_20__28_5_29__20__2b__20_Bez_20_kursywy"><text:span text:style-name="T16">c) nr decyzji</text:span></text:span></text:p>
      <text:p text:style-name="P4"><text:span text:style-name="Tekst_20_treści_20__28_5_29__20__2b__20_Bez_20_kursywy"><text:span text:style-name="T16">d) liczba godz. przyznanych usług, zakres</text:span></text:span></text:p>
      <text:p text:style-name="P5"/>
      <text:list xml:id="list32677095" text:continue-numbering="true" text:style-name="L9">
        <text:list-item>
          <text:p text:style-name="P19"><text:span text:style-name="T5">Powierzone przez Administratora danych dane osobowe będą przetwarzane przez </text:span><text:span text:style-name="Domyślna_20_czcionka_20_akapitu"><text:span text:style-name="T5">Podmiot przetwarzający wyłącznie w celu realizacji umowy z dnia .................</text:span></text:span><text:span text:style-name="Domyślna_20_czcionka_20_akapitu"><text:span text:style-name="T9"> <text:s/></text:span></text:span><text:span text:style-name="Domyślna_20_czcionka_20_akapitu"><text:span text:style-name="T18">Nr.............. </text:span></text:span><text:span text:style-name="Domyślna_20_czcionka_20_akapitu"><text:span text:style-name="T14">w zakresie osób, którym decyzją przyznano pomoc w formie </text:span></text:span><text:span text:style-name="Domyślna_20_czcionka_20_akapitu"><text:span text:style-name="T11">udzielenia tymczasowego całodobowego schronienia w schronisku dla osób<text:line-break/>bezdomnych.</text:span></text:span></text:p>
        </text:list-item>
      </text:list>
      <text:p text:style-name="P16">§3</text:p>
      <text:p text:style-name="P54">Sposób wykonania umowy w zakresie przetwarzania danych osobowych</text:p>
      <text:list xml:id="list3525825349682422438" text:style-name="L10">
        <text:list-item>
          <text:p text:style-name="P29">Podmiot przetwarzający zobowiązuje się, przy przetwarzaniu powierzonych danych osobowych, do ich<text:line-break/>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30">Podmiot przetwarzający zobowiązuje się dołożyć należytej staranności przy przetwarzaniu powierzonych danych osobowych.</text:p>
        </text:list-item>
        <text:list-item>
          <text:p text:style-name="P31">Podmiot przetwarzający zobowiązuje się do nadania upoważnień do przetwarzania danych osobowych wszystkim osobom, które będą przetwarzały powierzone dane w celu realizacji niniejszej umowy.</text:p>
        </text:list-item>
        <text:list-item>
          <text:p text:style-name="P32">Podmiot przetwarzający zobowiązuje się zapewnić zachowanie w tajemnicy, (o której mowa w art. 28 ust 3 lit b Rozporządzenia) przetwarzanych danych przez osoby, które upoważnia do przetwarzania danych<text:line-break/><text:soft-page-break/>osobowych w celu realizacji niniejszej umowy, zarówno w trakcie zatrudnienia ich w Podmiocie<text:line-break/>przetwarzającym, jak i po jego ustaniu.</text:p>
        </text:list-item>
        <text:list-item>
          <text:p text:style-name="P33"><text:span text:style-name="Domyślna_20_czcionka_20_akapitu"><text:span text:style-name="T5">Podmiot przetwarzający po zakończeniu świadczenia usług związanych z przetwarzaniem usuwa lub zwraca Administratorowi wszelkie dane osobowe <text:s/>oraz usuwa wszelkie ich istniejące kopie, chyba że prawo Unii lub prawo państwa członkowskiego nakazują przechowywanie danych osobowych.</text:span></text:span></text:p>
        </text:list-item>
        <text:list-item>
          <text:p text:style-name="P31">W miarę możliwości Podmiot przetwarzający pomaga Administratorowi w niezbędnym zakresie<text:line-break/>wywiązywać się z obowiązku odpowiadania na żądania osoby, której dane dotyczą oraz wywiązywania się<text:line-break/>z obowiązków określonych w art. 32-36 Rozporządzenia.</text:p>
        </text:list-item>
        <text:list-item>
          <text:p text:style-name="P14">Podmiot przetwarzający po stwierdzeniu naruszenia ochrony danych osobowych bez<text:line-break/>zbędnej zwłoki zgłasza je administratorowi w ciągu 24 godzin</text:p>
        </text:list-item>
      </text:list>
      <text:p text:style-name="P3"/>
      <text:p text:style-name="P57">§4</text:p>
      <text:p text:style-name="P34">Prawo kontroli</text:p>
      <text:list xml:id="list5303394593626548809" text:style-name="L11">
        <text:list-item>
          <text:p text:style-name="P24">Administrator danych zgodnie z art. 28 ust. 3 lit. h) Rozporządzenia ma prawo kontroli, czy środki<text:line-break/>zastosowane przez Podmiot przetwarzający przy przetwarzaniu i zabezpieczeniu powierzonych danych<text:line-break/>osobowych spełniają postanowienia umowy.</text:p>
        </text:list-item>
        <text:list-item>
          <text:p text:style-name="P35"><text:span text:style-name="Domyślna_20_czcionka_20_akapitu"><text:span text:style-name="T5">Administrator danych realizować będzie prawo kontroli w godzinach pracy Podmiotu<text:line-break/>przetwarzającego i z minimum 7 – dniowym </text:span></text:span><text:span text:style-name="Tekst_20_treści_20__28_4_29__20__2b__20_Bez_20_kursywy"><text:span text:style-name="T5">uprzedzeniem.</text:span></text:span></text:p>
        </text:list-item>
        <text:list-item>
          <text:p text:style-name="P36">Podmiot przetwarzający zobowiązuje się do usunięcia uchybień stwierdzonych podczas kontroli<text:line-break/>w terminie wskazanym przez Administratora danych nie dłuższym niż 7 dni <text:s/></text:p>
        </text:list-item>
        <text:list-item>
          <text:p text:style-name="P38">Podmiot przetwarzający udostępnia Administratorowi wszelkie informacje niezbędne do wykazania<text:line-break/>spełnienia obowiązków określonych w art. 28 Rozporządzenia.</text:p>
        </text:list-item>
      </text:list>
      <text:p text:style-name="P37"/>
      <text:p text:style-name="P58">§ 5</text:p>
      <text:p text:style-name="P39">Podpowierzenie</text:p>
      <text:list xml:id="list8346155112990596672" text:style-name="L12">
        <text:list-item>
          <text:p text:style-name="P27">Administrator wyraża zgodę na korzystanie przez Podmiot przetwarzający z usług innych podmiotów przetwarzających.</text:p>
        </text:list-item>
        <text:list-item>
          <text:p text:style-name="P27"><text:s/>Podmiot przetwarzający chcąc skorzystać z usług innego podmiotu przetwarzającego ma obowiązek<text:line-break/>poinformować Administratora z wyprzedzeniem 5 dni roboczych o każdym zamierzonym powierzeniu<text:line-break/>przetwarzaniu danych. Administrator może wprost sprzeciwić się dalszemu powierzeniu danych osobowych, w terminie 5 dni roboczych od otrzymania informacji, o której mowa w zdaniu poprzednim. W przypadku wyrażenia sprzeciwu przez Administratora, Podmiot przetwarzający nie jest uprawniony do zawarcia umowy z dalszym podmiotem przetwarzającym, którego dotyczy sprzeciw. </text:p>
        </text:list-item>
        <text:list-item>
          <text:p text:style-name="P27">Na inny(e) podmiot(y) przetwarzający(e) nałożone zostają – na mocy Rozporządzenia i niniejszej umowy te same obowiązki ochrony danych jak określone w Rozporządzeniu oraz w niniejszej umowie,<text:line-break/>w szczególności obowiązek zapewnienia wystarczających gwarancji wdrożenia odpowiednich środków<text:line-break/>technicznych i organizacyjnych, by przetwarzanie odpowiadało wymogom Rozporządzenia. </text:p>
        </text:list-item>
        <text:list-item>
          <text:p text:style-name="P27">Jeżeli inny podmiot przetwarzający nie wywiąże się ze spoczywających na nim<text:line-break/>obowiązków ochrony danych, pełna odpowiedzialność wobec administratora za wypełnienie obowiązków tego innego podmiotu przetwarzającego spoczywa na podmiocie przetwarzającym.</text:p>
        </text:list-item>
        <text:list-item>
          <text:p text:style-name="P12">Przekazanie powierzonych danych do państwa trzeciego może nastąpić jedynie na pisemne polecenie<text:line-break/>Administratora danych chyba, że obowiązek taki nakłada na Podmiot przetwarzający prawo Unii lub prawo państwa członkowskiego, któremu podlega Podmiot przetwarzający. W takim przypadku przed rozpoczęciem przetwarzania Podmiot przetwarzający informuje Administratora danych o tym obowiązku prawnym, o ile prawo to nie zabrania udzielania takiej informacji z uwagi na ważny interes publiczny.</text:p>
        </text:list-item>
      </text:list>
      <text:p text:style-name="P6"/>
      <text:p text:style-name="P7"/>
      <text:p text:style-name="P7"><text:soft-page-break/>§ 6</text:p>
      <text:p text:style-name="P40">Odpowiedzialność Podmiotu przetwarzającego</text:p>
      <text:list xml:id="list6347768279459058980" text:style-name="L13">
        <text:list-item>
          <text:p text:style-name="P25">Podmiot przetwarzający jest odpowiedzialny za udostępnienie lub wykorzystanie danych osobowych<text:line-break/>niezgodnie z treścią umowy, a w szczególności za udostępnienie powierzonych do przetwarzania danych<text:line-break/>osobowych osobom nieupoważnionym.</text:p>
        </text:list-item>
        <text:list-item>
          <text:p text:style-name="P46">Podmiot przetwarzający zobowiązuje się do niezwłocznego poinformowania Administratora danych<text:line-break/>o jakimkolwiek postępowaniu, w szczególności administracyjnym lub sądowym, dotyczącym przetwarzania przez Podmiot przetwarzający danych osobowych określonych w umowie, o jakiejkolwiek decyzji<text:line-break/>administracyjnej lub orzeczeniu dotyczącym przetwarzania tych danych, skierowanych do Podmiotu<text:line-break/>przetwarzającego, a także o wszelkich planowanych, o ile są wiadome, lub realizowanych kontrolach<text:line-break/>i inspekcjach dotyczących przetwarzania w Podmiocie przetwarzającym tych danych osobowych,<text:line-break/>w szczególności prowadzonych przez inspektorów upoważnionych przez Urząd Ochrony Danych<text:line-break/>Osobowych. Niniejszy ustęp dotyczy wyłącznie danych osobowych powierzonych przez Administratora<text:line-break/>danych.</text:p>
        </text:list-item>
      </text:list>
      <text:p text:style-name="P41">§ 7</text:p>
      <text:p text:style-name="P42">Czas obowiązywania umowy</text:p>
      <text:list xml:id="list3177887097632503025" text:style-name="L14">
        <text:list-item>
          <text:p text:style-name="P17"><text:span text:style-name="Domyślna_20_czcionka_20_akapitu"><text:span text:style-name="T5">Niniejsza umowa obowiązuje </text:span></text:span><text:span text:style-name="Domyślna_20_czcionka_20_akapitu"><text:span text:style-name="T8">od dnia 02 stycznia 2024r. do dnia 31 grudnia 2024r.</text:span></text:span></text:p>
        </text:list-item>
        <text:list-item>
          <text:p text:style-name="P47">Każda ze stron może wypowiedzieć niniejszą umowę z zachowaniem okresu wypowiedzenia.</text:p>
        </text:list-item>
      </text:list>
      <text:p text:style-name="P56"><text:span text:style-name="Domyślna_20_czcionka_20_akapitu"><text:span text:style-name="T20">§8</text:span></text:span></text:p>
      <text:p text:style-name="P43">Rozwiązanie umowy</text:p>
      <text:p text:style-name="P44">1. Administrator danych może rozwiązać niniejszą umowę z skutkiem natychmiastowym, gdy Podmiot<text:line-break/> <text:s text:c="3"/>przetwarzający:</text:p>
      <text:list xml:id="list5592524974091556072" text:style-name="L15">
        <text:list-item>
          <text:p text:style-name="P48">pomimo zobowiązania go do usunięcia uchybień stwierdzonych podczas kontroli nie usunie ich <text:line-break/>w wyznaczonym terminie;</text:p>
        </text:list-item>
        <text:list-item>
          <text:p text:style-name="P50">przetwarza dane osobowe w sposób niezgodny z umową;</text:p>
        </text:list-item>
        <text:list-item>
          <text:p text:style-name="P49">powierzył przetwarzanie danych osobowych innemu podmiotowi bez zgody Administratora danych.</text:p>
        </text:list-item>
      </text:list>
      <text:p text:style-name="P45">§ 9</text:p>
      <text:p text:style-name="P42">Zasady zachowania poufności</text:p>
      <text:p text:style-name="P51">1. Podmiot przetwarzający zobowiązuje się do zachowania w tajemnicy wszelkich informacji, danych,<text:line-break/>materiałów, dokumentów i danych osobowych otrzymanych od Administratora danych i od współpracujących z nim osób oraz danych uzyskanych w jakikolwiek inny sposób, zamierzony czy przypadkowy, w formie<text:line-break/>ustnej, pisemnej lub elektronicznej („dane poufne”).</text:p>
      <text:p text:style-name="P13">2. Podmiot przetwarzający oświadcza, że w związku ze zobowiązaniem do zachowania w tajemnicy danych poufnych nie będą one wykorzystywane, ujawniane ani udostępniane bez pisemnej zgody Administratora<text:line-break/>danych w innym celu niż wykonanie Umowy, chyba że konieczność ujawnienia posiadanych informacji<text:line-break/>wynika z obowiązujących przepisów prawa lub Umowy.</text:p>
      <text:p text:style-name="P18"><text:span text:style-name="Domyślna_20_czcionka_20_akapitu"><text:span text:style-name="T5">3. Strony zobowiązują się do dołożenia wszelkich starań w celu zapewnienia, aby środki łączności<text:line-break/>wykorzystywane do odbioru, przekazywania oraz przechowywania danych poufnych gwarantowały<text:line-break/>zabezpieczenie danych poufnych w tym w szczególności danych osobowych powierzonych do przetwarzania, przed dostępem osób trzecich nieupoważnionych do zapoznania się z ich treścią.</text:span></text:span></text:p>
      <text:p text:style-name="P52"/>
      <text:p text:style-name="P52">§10</text:p>
      <text:p text:style-name="P16">Postanowienia końcowe</text:p>
      <text:p text:style-name="P16"/>
      <text:p text:style-name="P13">1. Umowa została sporządzona w dwóch jednobrzmiących egzemplarzach dla każdej ze stron.</text:p>
      <text:p text:style-name="P13">2. W sprawach nieuregulowanych zastosowanie będą miały przepisy Kodeksu cywilnego<text:line-break/>oraz Rozporządzenia.</text:p>
      <text:p text:style-name="P13"><text:soft-page-break/>3. Sądem właściwym dla rozpatrzenia sporów wynikających z niniejszej umowy będzie sąd właściwy<text:line-break/> <text:s text:c="4"/>Administratora danych. <text:s/></text:p>
      <text:p text:style-name="P13"/>
      <text:p text:style-name="P13"/>
      <text:p text:style-name="P13"/>
      <text:p text:style-name="P10">(Administrator danych)<text:tab/><text:tab/><text:tab/><text:tab/>(Podmiot przetwarzają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style:paragraph-properties loext:contextual-spacing="false" fo:margin-top="0.106cm" fo:margin-bottom="0.847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style:font-name-asian="Cambria" style:font-size-asian="8.5pt" style:font-name-complex="Cambria" style:font-size-complex="8.5pt" fo:hyphenate="tru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style:paragraph-properties loext:contextual-spacing="false" fo:margin-top="0.423cm" fo:margin-bottom="0.106cm" fo:line-height="0.466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Tekst_20_treści_20__28_5_29_" style:display-name="Tekst treści (5)" style:family="paragraph" style:parent-style-name="Normalny">
      <style:paragraph-properties loext:contextual-spacing="false" fo:margin-top="0.847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style="italic" style:font-name-asian="Cambria" style:font-size-asian="8.5pt" style:font-style-asian="italic" style:font-name-complex="Cambria" style:font-size-complex="8.5pt" style:font-style-complex="italic" fo:hyphenate="true" fo:hyphenation-remain-char-count="2" fo:hyphenation-push-char-count="2"/>
    </style:style>
    <style:style style:name="Tekst_20_treści_20__28_4_29_" style:display-name="Tekst treści (4)" style:family="paragraph" style:parent-style-name="Normalny">
      <style:paragraph-properties loext:contextual-spacing="false" fo:margin-top="0.423cm" fo:margin-bottom="0.423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Tekst_20_treści_20__28_7_29_" style:display-name="Tekst treści (7)" style:family="paragraph" style:parent-style-name="Normalny">
      <style:paragraph-properties loext:contextual-spacing="false" fo:margin-top="0.106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9pt" fo:letter-spacing="0.071cm" fo:font-weight="bold" style:font-name-asian="Cambria" style:font-size-asian="9pt" style:font-weight-asian="bold" style:font-name-complex="Cambria" style:font-size-complex="9pt" style:font-weight-complex="bold" fo:hyphenate="tru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loext:contextual-spacing="false" fo:margin-top="0cm" fo:margin-bottom="0.423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Franklin Gothic Medium" fo:font-size="9.5pt" style:font-name-asian="Franklin Gothic Medium" style:font-size-asian="9.5pt" style:font-name-complex="Franklin Gothic Medium" style:font-size-complex="9.5pt" fo:hyphenate="true" fo:hyphenation-remain-char-count="2" fo:hyphenation-push-char-count="2"/>
    </style:style>
    <style:style style:name="Nagłówek_20__23_1_20__28_2_29_" style:display-name="Nagłówek #1 (2)" style:family="paragraph" style:parent-style-name="Normalny" style:default-outline-level="1" style:list-style-name="">
      <style:paragraph-properties loext:contextual-spacing="false" fo:margin-top="0.318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letter-spacing="0.071cm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Cambria" fo:font-size="8.5pt" fo:background-color="#ffffff" style:font-name-asian="Cambria" style:font-size-asian="8.5pt" style:font-name-complex="Cambria" style:font-size-complex="8.5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style:font-name="Cambria" fo:font-size="8.5pt" fo:font-weight="bold" fo:background-color="#ffffff" style:font-name-asian="Cambria" style:font-size-asian="8.5pt" style:font-weight-asian="bold" style:font-name-complex="Cambria" style:font-size-complex="8.5pt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WW_5f_CharLFO1LVL1" style:display-name="WW_CharLFO1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omyślna_20_czcionka_20_akapitu">
      <style:text-properties style:font-name="Cambria" fo:font-size="8.5pt" fo:font-style="italic" fo:background-color="#ffffff" style:font-name-asian="Cambria" style:font-size-asian="8.5pt" style:font-style-asian="italic" style:font-name-complex="Cambria" style:font-size-complex="8.5pt" style:font-style-complex="italic"/>
    </style:style>
    <style:style style:name="Tekst_20_treści_20__28_5_29__20__2b__20_Bez_20_kursywy" style:display-name="Tekst treści (5) + Bez kursywy" style:family="text" style:parent-style-name="Tekst_20_treści_20__28_5_29__5f_">
      <style:text-properties fo:color="#000000" style:text-position="0% 100%" style:font-name="Cambria" fo:font-size="8.5pt" fo:letter-spacing="normal" fo:language="pl" fo:country="PL" fo:font-style="italic" fo:background-color="#ffffff" style:font-name-asian="Cambria" style:font-size-asian="8.5pt" style:language-asian="pl" style:country-asian="PL" style:font-style-asian="italic" style:font-name-complex="Cambria" style:font-size-complex="8.5pt" style:language-complex="pl" style:country-complex="PL" style:font-style-complex="italic" style:text-scale="100%"/>
    </style:style>
    <style:style style:name="WW_5f_CharLFO3LVL1" style:display-name="WW_CharLFO3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style:text-position="0% 100%" style:font-name="Cambria" fo:font-size="8.5pt" fo:letter-spacing="normal" fo:language="pl" fo:country="PL" fo:font-style="italic" fo:font-weight="normal" fo:background-color="#ffffff" style:font-name-asian="Cambria" style:font-size-asian="8.5pt" style:language-asian="pl" style:country-asian="PL" style:font-style-asian="italic" style:font-weight-asian="normal" style:font-name-complex="Cambria" style:font-size-complex="8.5pt" style:language-complex="pl" style:country-complex="PL" style:font-style-complex="italic" style:font-weight-complex="normal" style:text-scale="100%"/>
    </style:style>
    <style:style style:name="WW_5f_CharLFO5LVL1" style:display-name="WW_CharLFO5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color="#000000" style:text-line-through-style="none" style:text-position="0% 100%" style:font-name="Cambria" fo:font-size="10pt" fo:letter-spacing="normal" fo:language="pl" fo:country="PL" fo:font-style="normal" style:text-underline-style="none" fo:font-weight="normal" style:font-name-asian="Cambria" style:font-size-asian="10pt" style:language-asian="pl" style:country-asian="PL" style:font-style-asian="normal" style:font-weight-asian="normal" style:font-name-complex="Cambria" style:font-size-complex="10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1.369cm" fo:margin-right="0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3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2:15:01.19</meta:creation-date>
    <meta:document-statistic meta:table-count="0" meta:image-count="0" meta:object-count="0" meta:page-count="4" meta:paragraph-count="67" meta:word-count="1123" meta:character-count="8969"/>
    <dc:date>2023-10-19T12:44:22.15</dc:date>
    <meta:editing-duration>PT12M</meta:editing-duration>
    <meta:editing-cycles>1</meta:editing-cycles>
    <meta:generator>OpenOffice/4.1.8$Win32 OpenOffice.org_project/418m3$Build-9803</meta:generator>
  </office:meta>
</office:document-meta>
</file>